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" svg:font-family="Helvetica, sans-serif"/>
    <style:font-face style:name="Mangal2" svg:font-family="Mangal"/>
    <style:font-face style:name="OpenSymbol" svg:font-family="OpenSymbol, 'Arial Unicode MS'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967cm" fo:margin-left="-1.141cm" fo:margin-right="-1.226cm" table:align="margins" style:writing-mode="lr-tb"/>
    </style:style>
    <style:style style:name="Tabela1.A" style:family="table-column">
      <style:table-column-properties style:column-width="2.588cm" style:rel-column-width="8492*"/>
    </style:style>
    <style:style style:name="Tabela1.B" style:family="table-column">
      <style:table-column-properties style:column-width="17.38cm" style:rel-column-width="5704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>
        <style:tab-stops>
          <style:tab-stop style:position="7.858cm"/>
        </style:tab-stops>
      </style:paragraph-properties>
      <style:text-properties style:font-name="Calibri" fo:font-size="14pt" fo:font-weight="bold" style:font-size-asian="14pt" style:font-weight-asian="bold" style:font-size-complex="14pt"/>
    </style:style>
    <style:style style:name="P4" style:family="paragraph" style:parent-style-name="Standard">
      <style:text-properties style:font-name="Calibri" fo:font-size="14pt" style:font-size-asian="14pt" style:font-size-complex="14pt"/>
    </style:style>
    <style:style style:name="P5" style:family="paragraph" style:parent-style-name="Standard">
      <style:text-properties style:font-name="Calibri" fo:font-size="8pt" style:font-size-asian="8pt" style:font-size-complex="8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Calibri" fo:font-size="12.5pt" style:font-size-asian="12.5pt" style:font-size-complex="12.5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.5pt" style:letter-kerning="true" style:font-name-asian="Lucida Sans Unicode" style:font-size-asian="12.5pt" style:language-asian="pl" style:country-asian="PL" style:font-name-complex="Tahoma" style:font-size-complex="12.5pt"/>
    </style:style>
    <style:style style:name="P8" style:family="paragraph" style:parent-style-name="Standard">
      <style:paragraph-properties fo:text-align="justify" style:justify-single-word="false" style:vertical-align="baseline"/>
      <style:text-properties style:font-name="Calibri" fo:font-size="12.5pt" style:letter-kerning="true" style:font-name-asian="Lucida Sans Unicode" style:font-size-asian="12.5pt" style:language-asian="pl" style:country-asian="PL" style:font-name-complex="Tahoma" style:font-size-complex="12.5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7.858cm"/>
        </style:tab-stops>
      </style:paragraph-properties>
      <style:text-properties style:font-name="Calibri" fo:font-size="12.5pt" style:letter-kerning="true" style:font-name-asian="Lucida Sans Unicode" style:font-size-asian="12.5pt" style:language-asian="pl" style:country-asian="PL" style:font-name-complex="Tahoma" style:font-size-complex="12.5pt"/>
    </style:style>
    <style:style style:name="P10" style:family="paragraph" style:parent-style-name="Standard">
      <style:text-properties fo:font-size="10.5pt" fo:font-weight="bold" style:font-name-asian="Times New Roman" style:font-size-asian="10.5pt" style:font-weight-asian="bold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fo:margin-left="1.27cm" fo:margin-right="0cm" fo:text-indent="0cm" style:auto-text-indent="false"/>
      <style:text-properties style:font-name="Calibri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Calibri" fo:font-size="12.5pt" style:font-size-asian="12.5pt" style:font-size-complex="12.5pt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 style:list-style-name="WW8Num1">
      <style:text-properties style:font-name="Calibri" fo:font-size="13pt" style:font-size-asian="13pt" style:font-size-complex="13pt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letter-kerning="true" style:font-name-asian="Lucida Sans Unicode" style:language-asian="pl" style:country-asian="PL" style:font-name-complex="Tahoma"/>
    </style:style>
    <style:style style:name="T6" style:family="text">
      <style:text-properties style:font-name-asian="Times New Roman"/>
    </style:style>
    <style:style style:name="T7" style:family="text">
      <style:text-properties fo:font-size="10.5pt" fo:font-weight="bold" style:font-name-asian="Times New Roman" style:font-size-asian="10.5pt" style:font-weight-asian="bold"/>
    </style:style>
    <style:style style:name="T8" style:family="text">
      <style:text-properties fo:font-size="10.5pt" style:font-name-asian="Times New Roman" style:font-size-asian="10.5pt"/>
    </style:style>
    <style:style style:name="T9" style:family="text">
      <style:text-properties fo:font-variant="normal" fo:text-transform="none" fo:color="#000000" fo:letter-spacing="normal" fo:font-style="normal" fo:font-weight="normal"/>
    </style:style>
    <style:style style:name="T10" style:family="text">
      <style:text-properties fo:color="#000000"/>
    </style:style>
    <style:style style:name="T11" style:family="text">
      <style:text-properties fo:color="#000000" style:font-name="Calibri" fo:font-size="11.5pt" style:font-size-asian="11.5pt" style:font-size-complex="11.5pt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21.004cm" draw:visible-area-height="3.51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Obiekt1" text:anchor-type="char" svg:x="-1.014cm" svg:y="-0.025cm" svg:width="19.465cm" svg:height="2.549cm" draw:z-index="0"><draw:object-ole xlink:href="./Object 1" xlink:type="simple" xlink:show="embed" xlink:actuate="onLoad"/><draw:image xlink:href="./ObjectReplacements/Object 1" xlink:type="simple" xlink:show="embed" xlink:actuate="onLoad"/><svg:desc>obiekt OLE</svg:desc></draw:frame></text:p>
      <text:p text:style-name="P2">Program wycieczki: Litwa – Łotwa </text:p>
      <text:p text:style-name="P2">Kowno – Szawle- Ryga – Wilno - Troki</text:p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>Dzień 1 29.04.2020</text:p>
          </table:table-cell>
          <table:table-cell table:style-name="Tabela1.B1" office:value-type="string">
            <text:p text:style-name="P13">Wyjazd z Krosna w godzinach wieczornych 22.00, przejazd do Warszawy. Wsiadanie kolejnych uczestników 04.00. Przejazd na Litwę</text:p>
          </table:table-cell>
        </table:table-row>
        <table:table-row table:style-name="Tabela1.1">
          <table:table-cell table:style-name="Tabela1.A2" office:value-type="string">
            <text:p text:style-name="P15"/>
            <text:p text:style-name="P15"/>
            <text:p text:style-name="P15"/>
            <text:p text:style-name="P15">Dzień 2 30.04.2020</text:p>
            <text:p text:style-name="P14"/>
          </table:table-cell>
          <table:table-cell table:style-name="Tabela1.B2" office:value-type="string">
            <text:p text:style-name="P13">Przyjazd w godzinach południowych do <text:span text:style-name="T4">Kowna</text:span>. <text:span text:style-name="T9">Zwiedzanie kowieńskiej starówki: Dom Perkuna – piękna gotycka kamiennica, Kościół Archikatedralny, strzelisty barokowy ratusz i Plac Ratuszowy ruiny zamku kowieńskiego</text:span><text:span text:style-name="T10">, </text:span>zwiedzanie. Następnie przejazd do <text:span text:style-name="T4">Szawli</text:span>. <text:span text:style-name="T11">Wejście na Górę Krzyży - jedyne w swoim rodzaju sanktuarium pod gołym niebem. W chwili obecnej stoi tam niezliczona ilość krzyży postawionych przez wiernych z całego świata. </text:span>Po zakończeniu zwiedzania przejazd na Łotwę. Wieczorem zakwaterowanie w hotelu w pobliżu Rygi, kolacja i nocleg. </text:p>
          </table:table-cell>
        </table:table-row>
        <table:table-row table:style-name="Tabela1.1">
          <table:table-cell table:style-name="Tabela1.A2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Dzień 3 01.05.2020</text:p>
            <text:p text:style-name="P14"/>
          </table:table-cell>
          <table:table-cell table:style-name="Tabela1.B2" office:value-type="string">
            <text:p text:style-name="P6">Po śniadaniu przejazd do<text:span text:style-name="T3"> Rygi</text:span> <text:span text:style-name="T5">- jednego <text:s/>z największych skupisk architektury secesyjnej w Europie. Założone pocz. XIII w. – należało do Hanzy. Silne wpływy niemieckie od czasów średniowiecza. </text:span><text:span text:style-name="T6">W programie zwiedzania:</text:span></text:p>
            <text:p text:style-name="P7">- Plac Ratuszowy -rynek starego miasta ze średniowiecznymi kamieniczkami – Dom Czarnogłowych /gotyk XIV w./ - siedziba kupców ryskich w stanie kawalerskim, Dom Kotów, Dom Wagi, Pomnik Rolanda – rycerza średniowiecznego, fortyfikacje średniowieczne </text:p>
            <text:p text:style-name="P8">- Zamek Kawalerów Mieczowych – gotycki z XIV w. główna siedziba Wielkiego Mistrza w Inflantach, w poł. XVI w. własność króla polskiego z polską załoga obronną, siedziba Stefana Batorego. Od 1938 roku <text:s/>siedziba władz państwowych i parlamentu łotewskiego, od 1995 roku siedziba prezydenta republiki. We wnętrzu muzea.</text:p>
            <text:p text:style-name="P9">- katedra katolicka Św. Jakuba – z XIII w. – po reformacji protestancka, w 1523 roku wygłoszono w niej pierwsze kazanie w języku łotewskim, w czasach władztwa Polski i Litwy w XVI w. kościół jezuicki, po wojnach szwedzkich luterański, w czasach napoleońskich używany jako magazyn wojskowy. Od 1923 jako katedra katolicka. W późnych godzinach popołudniowych wyjazd do Wilna. Zakwaterowanie w hotelu, kolacja i nocleg. </text:p>
          </table:table-cell>
        </table:table-row>
        <table:table-row table:style-name="Tabela1.1">
          <table:table-cell table:style-name="Tabela1.A2" office:value-type="string">
            <text:p text:style-name="P15"/>
            <text:p text:style-name="P15"/>
            <text:p text:style-name="P15"/>
            <text:p text:style-name="P15">Dzień 4 02.05.2020</text:p>
            <text:p text:style-name="P14"/>
          </table:table-cell>
          <table:table-cell table:style-name="Tabela1.B2" office:value-type="string">
            <text:p text:style-name="P13">Po śniadaniu całodzienne zwiedzanie <text:span text:style-name="T4">Wilna</text:span>. <text:s/>Całodzienne zwiedzanie miasta w czasie którego zobaczymy m. in. <text:span text:style-name="T6">dziedziniec Uniwersytetu, Ostrą Bramę, cerkiew Świętego Ducha z relikwiami pierwszych męczenników chrześcijańskich Wilna, Klasztor O.O. Bazylianów z „Celą Konrada” gdzie więziono Adama Mickiewicza, Katedra z relikwiami Św. Kazimierza Królewicza i grobami królewskimi: Barbary Radziwiłłówny, Elżbiety Habsburżanki, Aleksandra Jagiellończyka i urną z sercem Władysława IV, cmentarz na Rossie, gdzie znajduje się między innymi grobowiec Piłsudskich oraz piękny barokowy Kościół Piotra i Pawła na Antokolu . Powrót do hotelu, </text:span>kolacja i nocleg.</text:p>
          </table:table-cell>
        </table:table-row>
        <table:table-row table:style-name="Tabela1.1">
          <table:table-cell table:style-name="Tabela1.A2" office:value-type="string">
            <text:p text:style-name="P15">Dzień 5 03.05.2020</text:p>
            <text:p text:style-name="P14"/>
          </table:table-cell>
          <table:table-cell table:style-name="Tabela1.B2" office:value-type="string">
            <text:p text:style-name="P13">Po śniadaniu przejazd do <text:span text:style-name="T4">Trok</text:span>- zwiedzanie Zamku Księcia Witolda. Po południu wyjazd w drogę powrotną. Przyjazd do Warszawy w godzinach późno – wieczornych, do Krosna w godzinach porannych dnia 5. <text:span text:style-name="T4">Kolejność zwiedzania w poszczególnych dniach może ulec zmianie.</text:span></text:p>
          </table:table-cell>
        </table:table-row>
      </table:table>
      <text:p text:style-name="P1"/>
      <text:p text:style-name="P3">Cena wycieczki: 385 zł + 185 Euro / os przy min. 40 osobach płatnych </text:p>
      <text:p text:style-name="P3"><text:s text:c="27"/></text:p>
      <text:p text:style-name="P3">Cena obejmuje:</text:p>
      <text:list xml:id="list35635230" text:style-name="WW8Num1">
        <text:list-item>
          <text:p text:style-name="P18">Transport autokarem klasy turystycznej (toaleta, barek, klimatyzacja, dvd),</text:p>
        </text:list-item>
        <text:list-item>
          <text:p text:style-name="P18">Opiekę pilota - przewodnika</text:p>
        </text:list-item>
        <text:list-item>
          <text:p text:style-name="P18"><text:soft-page-break/>Noclegi w hotelu **/*** - pokoje 2 i 3 osobowe z łazienkami,</text:p>
        </text:list-item>
        <text:list-item>
          <text:p text:style-name="P18">Wyżywienie: śniadania i obiadokolacje zgodnie z programem</text:p>
        </text:list-item>
        <text:list-item>
          <text:p text:style-name="P18">przewodnika w Wilnie i Trokach</text:p>
        </text:list-item>
        <text:list-item>
          <text:p text:style-name="P18">zestaw słuchawkowy na całą trasę</text:p>
        </text:list-item>
        <text:list-item>
          <text:p text:style-name="P18">Ubezpieczenie NNW i KL za granicą,</text:p>
        </text:list-item>
        <text:list-item>
          <text:p text:style-name="P18">Opłaty drogowe, parkingowe i graniczne,</text:p>
        </text:list-item>
        <text:list-item>
          <text:p text:style-name="P18">Podatek VAT</text:p>
        </text:list-item>
      </text:list>
      <text:p text:style-name="P12"/>
      <text:p text:style-name="P4">Cena nie obejmuje kosztu biletów wstępu: 35 Euro/os (Wilno, Kowno, Ryga, Troki) uwaga – bilety kalkulowane w 2019 roku, mogą się nieznacznie zmienić. </text:p>
      <text:p text:style-name="P5"/>
      <text:p text:style-name="P11"><text:span text:style-name="T2">Planowany termin:</text:span><text:span text:style-name="T1"> 29.04 – 03.05.2020</text:span></text:p>
      <text:p text:style-name="Standard"><text:s/></text:p>
      <text:p text:style-name="Standard"/>
      <text:p text:style-name="P10"/>
      <text:p text:style-name="P1"><text:span text:style-name="T7">Uwaga:</text:span><text:span text:style-name="T8"> W przypadku znacznej zmiany cen walut, ceny paliwa w kraju i za granicą oraz innych znacznych podwyżek nie przewidzianych w chwili sporządzania kalkulacji, biuro zastrzega sobie możliwość zmiany ceny wycieczk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" svg:font-family="Helvetica, sans-serif"/>
    <style:font-face style:name="Mangal2" svg:font-family="Mangal"/>
    <style:font-face style:name="OpenSymbol" svg:font-family="OpenSymbol, 'Arial Unicode MS'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/>
      <style:text-properties style:letter-kerning="true" style:font-name-asian="Calibri" fo:hyphenate="true" fo:hyphenation-remain-char-count="2" fo:hyphenation-push-char-count="2"/>
    </style:style>
    <style:style style:name="WW8Num1z0" style:family="text">
      <style:text-properties fo:color="#000000" style:font-name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1" style:family="text">
      <style:text-properties style:font-name="OpenSymbol" style:font-name-complex="OpenSymbol"/>
    </style:style>
    <style:style style:name="WW8Num2z0" style:family="text">
      <style:text-properties fo:color="#000000" style:font-name="Symbol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Domyślna_20_czcionka_20_akapitu" style:display-name="Domyślna czcionka akapitu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3z0" style:family="text">
      <style:text-properties fo:color="#000000" style:font-name="Symbol"/>
    </style:style>
    <style:style style:name="WW8Num4z0" style:family="text">
      <style:text-properties fo:color="#000000" style:font-name="Symbol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TF_5f_Num_20_2_20_1" style:display-name="RTF_Num 2 1" style:family="text">
      <style:text-properties style:font-name="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1.3cm" fo:margin-left="1.7cm" fo:margin-right="1.7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1</meta:initial-creator>
    <meta:creation-date>2012-09-05T14:22:00</meta:creation-date>
    <dc:creator>Katarzyna Habrat</dc:creator>
    <dc:date>2019-12-13T15:43:30.23</dc:date>
    <meta:print-date>2016-10-26T10:33:00</meta:print-date>
    <meta:editing-cycles>25</meta:editing-cycles>
    <meta:editing-duration>PT6H4M48S</meta:editing-duration>
    <meta:generator>OpenOffice.org/3.3$Win32 OpenOffice.org_project/330m20$Build-9567</meta:generator>
    <meta:document-statistic meta:table-count="1" meta:image-count="0" meta:object-count="1" meta:page-count="2" meta:paragraph-count="31" meta:word-count="555" meta:character-count="3815"/>
  </office:meta>
</office:document-meta>
</file>