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" style:font-size-complex="18pt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line-height="200%"/>
      <style:text-properties style:font-name="Calibri" fo:font-size="12pt" style:font-size-asian="12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10" style:family="paragraph" style:parent-style-name="Standard">
      <style:text-properties style:font-name="Calibri" fo:font-size="12pt" fo:language="pl" fo:country="PL" style:font-size-asian="12pt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bold" style:font-size-asian="12pt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635cm" fo:margin-right="0cm" fo:line-height="200%" fo:text-indent="-0.635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language="pl" fo:country="PL" fo:font-weight="bold" style:font-size-asian="16pt" style:language-asian="zxx" style:country-asian="none" style:font-weight-asian="bold"/>
    </style:style>
    <style:style style:name="T1" style:family="text">
      <style:text-properties style:font-name="Calibri" fo:font-size="12pt" style:font-size-asian="12pt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language="pl" fo:country="PL" style:font-size-asian="12pt" style:font-name-complex="Calibri"/>
    </style:style>
    <style:style style:name="T4" style:family="text">
      <style:text-properties style:font-name="Calibri" fo:font-size="12pt" fo:language="pl" fo:country="PL" style:font-size-asian="12pt" style:font-name-complex="Calibri" style:font-size-complex="12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language="pl" fo:country="PL" style:font-size-asian="11pt" style:font-name-complex="Calibri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1.005cm" draw:visible-area-height="3.5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iekt1" text:anchor-type="char" svg:x="-1.164cm" svg:y="-0.025cm" svg:width="19.47cm" svg:height="2.70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UMOWA</text:p>
      <text:p text:style-name="P2"/>
      <text:p text:style-name="Standard"><text:span text:style-name="T1">Zawarta w dniu .......................................... <text:s text:c="2"/>pomiędzy Biurem Pielgrzymkowo - Turystycznym „ARKA”, z siedzibą w Krośnie, ul. </text:span><text:span text:style-name="T3">Kolejowa 4/48</text:span><text:span text:style-name="T1">, reprezentowanym</text:span></text:p>
      <text:p text:style-name="P3"/>
      <text:p text:style-name="P3">przez -..........................................................................................................................................</text:p>
      <text:p text:style-name="P3"/>
      <text:p text:style-name="P3">zwanym dalej Organizatorem, a ................................................................................................. </text:p>
      <text:p text:style-name="P3"/>
      <text:p text:style-name="P3">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</text:p>
      <text:p text:style-name="P3">zwanym dalej Zamawiającym.</text:p>
      <text:p text:style-name="P3"/>
      <text:p text:style-name="P7"/>
      <text:p text:style-name="P8">PRZEDMIOT UMOWY</text:p>
      <text:p text:style-name="P13">1.<text:tab/>Przedmiotem niniejszej umowy jest organizacja wycieczki/pielgrzymki do</text:p>
      <text:p text:style-name="P4">......................................................................................................................................................</text:p>
      <text:p text:style-name="P4">w terminie ....................................................................................................................................</text:p>
      <text:p text:style-name="P13">2.<text:tab/>Ustala się cenę imprezy w wysokości .......................... (słownie: ........................................</text:p>
      <text:p text:style-name="P4">......................................................................................................................... zł.) od uczestnika.</text:p>
      <text:p text:style-name="P4">3. <text:s/>Minimum ............................................. osób pełnopłatnych.</text:p>
      <text:p text:style-name="P4">4. <text:s/>Ilość osób bezpłatnych (opiekunowie, organizatorzy) ...........................................................</text:p>
      <text:p text:style-name="P4">5. Miejsce podstawienia autokaru 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</text:p>
      <text:p text:style-name="P4">6. Miejsce zakończenia wycieczki/pielgrzymki ..........................................................................</text:p>
      <text:p text:style-name="P4">.....................................................................................................................................................</text:p>
      <text:p text:style-name="P4">7. Zaliczka w wysokości ................................ (słownie:................................................................. </text:p>
      <text:p text:style-name="P4">wpłata do .................... na rachunek bankowy : PBS Sanok 18 8642 1083 2002 8307 0158 0001</text:p>
      <text:p text:style-name="P10"><text:soft-page-break/></text:p>
      <text:p text:style-name="P8">WARUNKI UCZESTNICTWA</text:p>
      <text:p text:style-name="P12">Określone przez Organizatora „WARUNKI UCZESTNICTWA” w imprezach organizowanych przez <text:s/>Biuro Pielgrzymkowo - Turystyczne „ARKA” oraz szczegółowy program imprezy stanowią integralną część niniejszej umowy (jako załączniki), które otrzymuje każdy uczestnik imprezy w momencie zapisu.</text:p>
      <text:p text:style-name="P5"/>
      <text:p text:style-name="P11"/>
      <text:p text:style-name="P11"/>
      <text:p text:style-name="P8">ODPOWIEDZIALNOŚĆ ORGANIZATORA</text:p>
      <text:p text:style-name="P14">1.<text:tab/>Organizator odpowiada za fachowe i terminowe przygotowanie imprezy, zgodnie z programem imprezy oraz WARUNKAMI UCZESTNICTWA. <text:s/></text:p>
      <text:p text:style-name="P14">2.<text:tab/>Organizator odpowiada za jakość świadczeń hotelowych, restauracyjnych, przewodnickich i transportowych zawartych w cenie imprezy, zgodnie z warunkami określonymi w programie.</text:p>
      <text:p text:style-name="P14">3.<text:tab/>Organizator dostarcza wszelkich materiałów oraz informacji niezbędnych do sprzedaży imprezy, objętej umową.</text:p>
      <text:p text:style-name="P12"/>
      <text:p text:style-name="P8">ZADANIA ZAMAWIAJĄCEGO</text:p>
      <text:p text:style-name="P12">Zamawiający wykonuje czynności związane z naborem uczestników, a w szczególności - </text:p>
      <text:p text:style-name="P14">1.<text:tab/>Ogłasza nabór na imprezę w sposób przez siebie wybrany (ogłoszenia, reklamy, plakaty).</text:p>
      <text:p text:style-name="P14">2.<text:tab/>Dokonuje zapisów uczestników. Przy dokonaniu zapisu przekazuje każdemu uczestnikowi program imprezy oraz WARUNKI UCZESTNICTWA.</text:p>
      <text:p text:style-name="P14">3.<text:tab/>Może pobierać wpłaty od uczestników za potwierdzeniem odbioru, lub informuje uczestników imprezy o możliwości dokonania wpłaty gotówką w biurze Organizatora lub na jego rachunek bankowy.</text:p>
      <text:p text:style-name="P14">4.<text:tab/>Przekazuje Organizatorowi pobrane wpłaty od uczestników (w gotówce lub na rachunek bankowy) w formie i terminach ustalonych odrębnie.</text:p>
      <text:p text:style-name="P14">5.<text:tab/>Przekazuje Organizatorowi (w ustalonym terminie) sporządzoną listę uczestników, zawierającą w szczególności : imię i nazwisko, adres zamieszkania, datę urodzenia oraz numer paszportu.</text:p>
      <text:p text:style-name="P5"/>
      <text:p text:style-name="P8">POSTANOWIENIA KOŃCOWE</text:p>
      <text:p text:style-name="P14">1.<text:tab/>Umowa zostaje zawarta na czas określony tj. od dnia podpisania do dnia ostatecznego rozliczenia imprezy, po czym automatycznie wygasa.</text:p>
      <text:p text:style-name="P14">2.<text:tab/>Umowa może zostać rozwiązana w uzasadnionych sytuacjach przez każdą ze stron w formie pisemnej, na warunkach określonych w części VI WARUNKÓW UCZESTNICTWA.</text:p>
      <text:p text:style-name="P14">4.<text:tab/>Zmiany i uzupełnienia niniejszej umowy, <text:s/>wymagają formy pisemnej, podpisanej przez obie strony.</text:p>
      <text:p text:style-name="P14">5.<text:tab/>W sprawach nie uregulowanych niniejszą umową mają zastosowanie przepisy Kodeksu Cywilnego oraz Ustawy z dnia 29.08.1997 r. o usługach turystycznych.</text:p>
      <text:p text:style-name="P14">6.<text:tab/>Umowa została sporządzona w dwóch jednobrzmiących egzemplarzach, po jednym dla każdej ze stron.</text:p>
      <text:p text:style-name="P5"/>
      <text:p text:style-name="P8">OŚWIADCZENIA ORGANIZATORA</text:p>
      <text:p text:style-name="P14">1.<text:tab/>Biuro Pielgrzymkowo - Turystyczne „ARKA” w Krośnie oświadcza, że posiada wpis <text:s/>do rejestru organizatorów turystyki i pośredników turystycznych prowadzonego przez Marszałka Województwa Podkarpackiego pod numerem 030/04 z dnia 31.01.2005r. </text:p>
      <text:p text:style-name="P15"><text:span text:style-name="T5">2.<text:tab/>Oświadcza, że posiada ustawowe zabezpieczenie finansowe organizatora turystyki na 2019</text:span><text:span text:style-name="T6">/2020 </text:span><text:span text:style-name="T5">r. - </text:span><text:span text:style-name="T2">Gwarancja ubezpieczeniowa wydana przez AXA Towarzystwo Ubezpieczeń i Reasekuracji S.A. o numerze </text:span><text:span text:style-name="T8">05.831.532</text:span><text:span text:style-name="T7"> </text:span><text:span text:style-name="T2">z dnia </text:span><text:span text:style-name="T4">18</text:span><text:span text:style-name="T2">.09.201</text:span><text:span text:style-name="T4">9</text:span><text:span text:style-name="T2">r.</text:span><text:span text:style-name="T4">ważna do 17.09.2020r.</text:span></text:p>
      <text:p text:style-name="P14">3.<text:tab/>Oświadcza, że jest płatnikiem podatku od towarów i usług VAT o numerze identyfikacyjnym NIP 684-001-07-65. Na wniosek uczestnika imprezy lub firmy, biuro wystawia fakturę VAT.</text:p>
      <text:p text:style-name="P14">4.<text:tab/>Biuro posiada rachunek bankowy w Podkarpackim Banku Spółdzielczym w Sanoku Oddział w Krośnie nr 188642 1083 2002 8307 0158 0001</text:p>
      <text:p text:style-name="P5"/>
      <text:p text:style-name="P6"/>
      <text:p text:style-name="P9"><text:tab/>ORGANIZATOR <text:s text:c="73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05T09:42:41.800000000</meta:creation-date>
    <dc:date>2019-09-19T10:24:37.75</dc:date>
    <meta:print-date>2012-04-17T11:28:00</meta:print-date>
    <meta:editing-cycles>9</meta:editing-cycles>
    <meta:editing-duration>PT31M28S</meta:editing-duration>
    <meta:generator>OpenOffice.org/3.3$Win32 OpenOffice.org_project/330m20$Build-9567</meta:generator>
    <meta:document-statistic meta:table-count="0" meta:image-count="0" meta:object-count="1" meta:page-count="2" meta:paragraph-count="46" meta:word-count="510" meta:character-count="5534"/>
  </office:meta>
</office:document-meta>
</file>