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9cm" fo:margin-left="-0.771cm" fo:margin-right="-0.818cm" table:align="margins"/>
    </style:style>
    <style:style style:name="Tabela1.A" style:family="table-column">
      <style:table-column-properties style:column-width="2.499cm" style:rel-column-width="8194*"/>
    </style:style>
    <style:style style:name="Tabela1.B" style:family="table-column">
      <style:table-column-properties style:column-width="17.491cm" style:rel-column-width="573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7.9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.5pt" fo:font-weight="bold" style:font-size-asian="12.5pt" style:font-weight-asian="bold" style:font-name-complex="Calibri" style:font-size-complex="12.5pt" style:font-weight-complex="bold"/>
    </style:style>
    <style:style style:name="P8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Normalny_20__28_Web_29_">
      <style:paragraph-properties fo:margin-top="0.176cm" fo:margin-bottom="0cm"/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P17" style:family="paragraph" style:parent-style-name="Normalny_20__28_Web_29_">
      <style:paragraph-properties fo:margin-top="0.176cm" fo:margin-bottom="0cm" fo:text-align="justify" style:justify-single-word="false" style:snap-to-layout-grid="false"/>
    </style:style>
    <style:style style:name="P18" style:family="paragraph" style:parent-style-name="Normalny_20__28_Web_29_">
      <style:paragraph-properties loext:contextual-spacing="false" fo:margin-top="0.176cm" fo:margin-bottom="0cm" style:line-height-at-least="0.349cm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19" style:family="paragraph" style:parent-style-name="Normalny_20__28_Web_29_">
      <style:paragraph-properties loext:contextual-spacing="false" fo:margin-top="0.176cm" fo:margin-bottom="0cm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Calibri" style:font-size-complex="12pt"/>
    </style:style>
    <style:style style:name="P23" style:family="paragraph" style:parent-style-name="Text_20_body">
      <style:paragraph-properties fo:margin-left="0cm" fo:margin-right="0.026cm" fo:margin-top="0cm" fo:margin-bottom="0cm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2pt" fo:font-weight="bold" style:font-name-asian="Times New Roman" style:font-size-asian="12pt" style:font-weight-asian="bold" style:font-size-complex="12pt"/>
    </style:style>
    <style:style style:name="P24" style:family="paragraph" style:parent-style-name="Text_20_body">
      <style:paragraph-properties fo:margin-left="0cm" fo:margin-right="0.026cm" fo:margin-top="0cm" fo:margin-bottom="0cm" fo:text-align="center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Text_20_body">
      <style:paragraph-properties fo:margin-left="0cm" fo:margin-right="0.026cm" fo:margin-top="0cm" fo:margin-bottom="0cm" style:line-height-at-least="0.176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style:font-name-asian="Times New Roman" style:font-size-asian="12pt" style:font-name-complex="Calibri" style:font-size-complex="12pt" style:font-style-complex="italic"/>
    </style:style>
    <style:style style:name="P27" style:family="paragraph" style:parent-style-name="Text_20_body">
      <style:paragraph-properties fo:margin-left="0cm" fo:margin-right="0.026cm" fo:margin-top="0cm" fo:margin-bottom="0cm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P28" style:family="paragraph" style:parent-style-name="Standard" style:list-style-name="WW8Num1"/>
    <style:style style:name="P29" style:family="paragraph" style:parent-style-name="Standard" style:list-style-name="WW8Num1"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name-asian="Times New Roman" style:font-size-asian="12pt" style:font-name-complex="Calibri" style:font-size-complex="12pt" style:font-style-complex="italic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.5pt" fo:font-weight="bold" style:font-size-asian="12.5pt" style:font-weight-asian="bold" style:font-name-complex="Calibri" style:font-size-complex="12.5pt" style:font-weight-complex="bold"/>
    </style:style>
    <style:style style:name="T5" style:family="text">
      <style:text-properties fo:color="#000000" style:font-name="Calibri" fo:font-size="12pt" style:font-name-asian="Times New Roman" style:font-size-asian="12pt" style:font-name-complex="Calibri" style:font-size-complex="12pt" style:font-style-complex="italic"/>
    </style:style>
    <style:style style:name="T6" style:family="text"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style-complex="italic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text-underline-style="none" style:font-name-complex="Calibri"/>
    </style:style>
    <style:style style:name="T10" style:family="text">
      <style:text-properties fo:color="#000000" style:text-underline-style="none" fo:font-weight="bold" style:font-name-asian="Times New Roman" style:font-weight-asian="bold" style:font-name-complex="Calibri" style:font-weight-complex="bold"/>
    </style:style>
    <style:style style:name="T11" style:family="text">
      <style:text-properties fo:color="#000000" style:text-underline-style="none" fo:font-weight="bold" style:font-weight-asian="bold" style:font-name-complex="Calibri" style:font-weight-complex="bold"/>
    </style:style>
    <style:style style:name="T12" style:family="text">
      <style:text-properties fo:color="#000000" style:text-underline-style="none" style:font-name-asian="Times New Roman" style:font-name-complex="Calibri"/>
    </style:style>
    <style:style style:name="T13" style:family="text">
      <style:text-properties fo:color="#000000" style:text-underline-style="none" style:font-name-asian="Times New Roman" style:font-name-complex="Calibri" style:font-weight-complex="bold"/>
    </style:style>
    <style:style style:name="T14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15" style:family="text">
      <style:text-properties fo:color="#000000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weight="bold" style:font-weight-asian="bold" style:font-name-complex="Calibri"/>
    </style:style>
    <style:style style:name="T18" style:family="text">
      <style:text-properties fo:font-weight="bold" style:font-weight-asian="bold" style:font-name-complex="Calibri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22" style:family="text">
      <style:text-properties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23" style:family="text">
      <style:text-properties fo:font-variant="normal" fo:text-transform="none" fo:color="#000000" fo:letter-spacing="normal"/>
    </style:style>
    <style:style style:name="T24" style:family="text">
      <style:text-properties fo:font-variant="normal" fo:text-transform="none" fo:color="#000000" fo:letter-spacing="normal" fo:font-style="normal"/>
    </style:style>
    <style:style style:name="T25" style:family="text">
      <style:text-properties fo:font-variant="normal" fo:text-transform="none" fo:color="#000000" fo:letter-spacing="normal" fo:font-style="normal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style:font-name-complex="Calibri"/>
    </style:style>
    <style:style style:name="T27" style:family="text">
      <style:text-properties fo:font-variant="normal" fo:text-transform="none" fo:color="#000000" fo:letter-spacing="normal" fo:font-style="normal" style:text-underline-style="none" fo:font-weight="bold" style:letter-kerning="true" style:font-name-asian="Times New Roman" style:language-asian="pl" style:country-asian="PL" style:font-style-asian="normal" style:font-weight-asian="bold" style:font-name-complex="Calibri" style:font-weight-complex="bold"/>
    </style:style>
    <style:style style:name="T28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libri" style:font-weight-complex="normal"/>
    </style:style>
    <style:style style:name="T29" style:family="text">
      <style:text-properties fo:font-variant="normal" fo:text-transform="none" fo:color="#000000" fo:letter-spacing="normal" fo:font-style="normal" fo:font-weight="bold" style:font-weight-asian="bold" style:font-name-complex="Calibri" style:font-weight-complex="bold"/>
    </style:style>
    <style:style style:name="T30" style:family="text">
      <style:text-properties fo:font-variant="normal" fo:text-transform="none" fo:color="#000000" fo:letter-spacing="normal" fo:font-weight="normal" style:letter-kerning="true" style:font-name-asian="Times New Roman" style:language-asian="pl" style:country-asian="PL" style:font-weight-asian="normal" style:font-name-complex="Calibri" style:font-weight-complex="normal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name-complex="Calibri" style:font-size-complex="12pt"/>
    </style:style>
    <style:style style:name="T3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3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name-complex="Calibri" style:font-size-complex="12pt"/>
    </style:style>
    <style:style style:name="T34" style:family="text">
      <style:text-properties fo:font-variant="normal" fo:text-transform="none" fo:color="#000000" style:font-name="Calibri" fo:font-size="12pt" fo:letter-spacing="normal" fo:font-style="normal" style:font-size-asian="12pt" style:font-name-complex="Calibri" style:font-size-complex="12pt"/>
    </style:style>
    <style:style style:name="T35" style:family="text">
      <style:text-properties fo:font-variant="normal" fo:text-transform="none" fo:color="#000000" style:font-name="Calibri" fo:font-size="12pt" fo:letter-spacing="normal" fo:language="en" fo:country="US" fo:font-style="normal" style:text-underline-style="none" fo:font-weight="normal" style:letter-kerning="true" style:font-name-asian="Arial" style:font-size-asian="12pt" style:language-asian="pl" style:country-asian="PL" style:font-style-asian="normal" style:font-weight-asian="normal" style:font-name-complex="Calibri" style:font-size-complex="12pt" style:font-weight-complex="normal"/>
    </style:style>
    <style:style style:name="T36" style:family="text">
      <style:text-properties fo:font-variant="normal" fo:text-transform="none" fo:color="#262626" style:font-name="Calibri" fo:font-size="12pt" fo:letter-spacing="normal" fo:font-style="normal" fo:font-weight="normal" style:font-size-asian="12pt" style:font-name-complex="Calibri" style:font-size-complex="12pt"/>
    </style:style>
    <style:style style:name="T37" style:family="text">
      <style:text-properties fo:font-variant="normal" fo:text-transform="none" fo:color="#262626" style:font-name="Calibri" fo:font-size="12pt" fo:letter-spacing="normal" fo:font-style="normal" fo:font-weight="bold" style:font-size-asian="12pt" style:font-name-complex="Calibri" style:font-size-complex="12pt"/>
    </style:style>
    <style:style style:name="T38" style:family="text">
      <style:text-properties fo:font-variant="normal" fo:text-transform="none" fo:color="#252525" style:font-name="Calibri" fo:font-size="12pt" fo:letter-spacing="normal" fo:font-style="normal" fo:font-weight="normal" style:font-size-asian="12pt" style:font-name-complex="Calibri" style:font-size-complex="12pt"/>
    </style:style>
    <style:style style:name="T39" style:family="text">
      <style:text-properties fo:font-variant="normal" fo:text-transform="none" fo:color="#212121" style:font-name="Calibri" fo:font-size="12pt" fo:letter-spacing="normal" fo:font-style="normal" fo:font-weight="normal" style:font-size-asian="12pt" style:font-name-complex="Calibri" style:font-size-complex="12pt"/>
    </style:style>
    <style:style style:name="T40" style:family="text">
      <style:text-properties fo:font-variant="normal" fo:text-transform="none" fo:color="#212121" style:font-name="Calibri" fo:font-size="12pt" fo:letter-spacing="normal" fo:font-style="normal" fo:font-weight="normal" style:font-size-asian="12pt" style:font-weight-asian="normal" style:font-name-complex="Calibri" style:font-size-complex="12pt" style:font-weight-complex="normal"/>
    </style:style>
    <style:style style:name="T41" style:family="text">
      <style:text-properties fo:font-variant="normal" fo:text-transform="none" fo:color="#212121" style:font-name="Calibri" fo:font-size="12pt" fo:letter-spacing="normal" fo:font-style="normal" style:font-size-asian="12pt" style:font-name-complex="Calibri" style:font-size-complex="12pt"/>
    </style:style>
    <style:style style:name="T42" style:family="text">
      <style:text-properties style:font-name-asian="Times New Roman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1.039cm" draw:visible-area-height="3.5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-<draw:frame draw:style-name="fr1" draw:name="Obiekt1" text:anchor-type="char" svg:x="-0.649cm" svg:y="-0.393cm" svg:width="19.927cm" svg:height="2.321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<text:tab/><text:tab/><text:tab/><text:tab/><text:span text:style-name="T4">XXI Anielska Pielgrzymka </text:span></text:p>
      <text:p text:style-name="P7">Redakcja „Któż jak Bóg”, księża Michalici i Biuro Pielgrzymkowo – Turystyczne „Arka”</text:p>
      <text:p text:style-name="P7">Zapraszają do udziału w XXI Anielskiej Pielgrzymce do Włoch</text:p>
      <text:p text:style-name="P7">na uroczystości odpustowe ku czci św. Michała Archanioła w Monte Sant’ Angelo 23 IX – 2 X 2020 r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/>
            <text:p text:style-name="P14"/>
            <text:p text:style-name="P11"><text:span text:style-name="T19">Dzień 1</text:span> 23.09.2020</text:p>
          </table:table-cell>
          <table:table-cell table:style-name="Tabela1.B1" office:value-type="string">
            <text:p text:style-name="P18"><text:span text:style-name="T16">Zbiórka uczestników w Warszawie </text:span><text:span text:style-name="T9">godz. 5.15 Plac Bankowy (obok dawnego hotelu Saski),</text:span><text:span text:style-name="T13"> drugie miejsce wyjazdu 5.45 zatoczka autobusowa naprzeciw Hali Banacha – ul. Grójecka.</text:span><text:span text:style-name="T12"> Przejazd do  </text:span><text:span text:style-name="T10">Krakowa </text:span><text:span text:style-name="T12">– Łagiewnik. Msza Św. w Sanktuarium Bożego Miłosierdzia, godz. 10.30 <text:s/>w Bazylice. Wsiadanie kolejnych pielgrzymów (parking autokarowy przy Sanktuarium Bożego Miłosierdzia). Przejazd na kolację i nocleg przy granicy z Austrią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2</text:span> 24.09.2020</text:p>
          </table:table-cell>
          <table:table-cell table:style-name="Tabela1.B2" office:value-type="string">
            <text:p text:style-name="P10"><text:span text:style-name="T3">Po śniadaniu kontynuacja podróży do Włoch. Nawiedzenie</text:span><text:span text:style-name="T36"> najstarszego Sanktuarium Maryjnego we Włoszech, którego historia sięga V w. n. e – </text:span><text:span text:style-name="Strong_20_Emphasis"><text:span text:style-name="T37">Matki Bożej Królowej Castelmonte. </text:span></text:span><text:span text:style-name="T3">W jego wnętrzu znajduje się statua Czarnej Madonny z Dzieciątkiem Jezus oraz statua Michała Archanioła. Przejazd do hotelu na kolację i nocleg.</text:span></text:p>
          </table:table-cell>
        </table:table-row>
        <table:table-row>
          <table:table-cell table:style-name="Tabela1.A2" office:value-type="string">
            <text:p text:style-name="P14"/>
            <text:p text:style-name="P14"/>
            <text:p text:style-name="P11"><text:span text:style-name="T19">Dzień 3</text:span> 25.09.2020</text:p>
          </table:table-cell>
          <table:table-cell table:style-name="Tabela1.B2" office:value-type="string">
            <text:p text:style-name="P15"><text:span text:style-name="T3">Po śniadaniu przejazd do </text:span><text:span text:style-name="T2">Pizy</text:span><text:span text:style-name="T3"> - z</text:span><text:span text:style-name="T35">wiedzanie "Pola Cudów" z Krzywą Wieżą, katedrą, baptysterium i dzwonnicą. Następnie przejazd do </text:span><text:span text:style-name="Strong_20_Emphasis"><text:span text:style-name="T34"> </text:span></text:span><text:span text:style-name="Strong_20_Emphasis"><text:span text:style-name="T31">Lukki- </text:span></text:span><text:span text:style-name="Strong_20_Emphasis"><text:span text:style-name="T32">miasta otoczonego grubymi, renesansowymi murami obronnymi.</text:span></text:span><text:span text:style-name="Strong_20_Emphasis"><text:span text:style-name="T31"> </text:span></text:span><text:span text:style-name="Strong_20_Emphasis"><text:span text:style-name="T33">Zobaczymy kościół p w. świętego Michała Archanioła z okazałą marmurową fasadą oraz Katedrę Św. Marcina z krucyfiksem </text:span></text:span><text:span text:style-name="Strong_20_Emphasis"><text:span text:style-name="T38">zwanym „Święta Twarz” – według legendy wyrzeźbiony przez św. Nikodema – ucznia Jezusa, który przedstawił prawdziwą twarz swojego Mistrza</text:span></text:span><text:span text:style-name="T33">.</text:span><text:span text:style-name="T7"> Przejazd do <text:s/>hotelu, zakwaterowanie</text:span><text:span text:style-name="T8"> kolacja i nocleg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4</text:span> 26.09.2020</text:p>
          </table:table-cell>
          <table:table-cell table:style-name="Tabela1.B2" office:value-type="string">
            <text:p text:style-name="P12">Po śniadaniu przejazd do <text:span text:style-name="T19">Asyżu</text:span><text:span text:style-name="T27"> – </text:span><text:span text:style-name="T28">miasta Św. Franciszka i Św. Klary. Pobyt w Bazylice Św. Franciszka – krypta grobowa, kaplica relikwii, freski <text:s/>Giotta i Lorenzettiego. Przejście przez stare miasto do Bazyliki Św. Klary – krypta grobowa, kaplica Cudownego Krzyża. Przejazd do Bazyliki Matki Bożej Anielskiej – Porcjunkula, krużganki klasztorne.</text:span> <text:span text:style-name="T16">Następnie przejazd do hotelu w pobliżu Fiuggi, kolacja i nocleg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5</text:span> 27.09.2020</text:p>
          </table:table-cell>
          <table:table-cell table:style-name="Tabela1.B2" office:value-type="string">
            <text:p text:style-name="P12"><text:span text:style-name="T15">Po śniadaniu</text:span><text:span text:style-name="T21"> </text:span><text:span text:style-name="T22">przejazd do </text:span><text:span text:style-name="T21">Neapolu</text:span><text:span text:style-name="T22">, wędrówka śladami Sługi Bożego ks. Dolindo </text:span><text:span text:style-name="T25">Ruotolo,</text:span><text:span text:style-name="T22"> autora modlitwy „Jezu, Ty się tym zajmij”, wejście do kościoła</text:span><text:span text:style-name="T30"> </text:span><text:span text:style-name="T25">św. Józefa, gdzie znajdują się jego ziemskie szczątki</text:span><text:span text:style-name="T22">. W Neapolu zobaczymy również Katedrę św. Januarego – patrona Neapolu. </text:span><text:span text:style-name="T16">Po zakończeniu zwiedzania przejazd do </text:span><text:span text:style-name="T18">Pompejów</text:span><text:span text:style-name="T16">, nawiedzenie Bazyliki Różańcowej. Następnie zakwaterowanie w hotelu, kolacja i nocleg.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6</text:span> 28.09.2020</text:p>
          </table:table-cell>
          <table:table-cell table:style-name="Tabela1.B2" office:value-type="string">
            <text:p text:style-name="P12">Po śniadaniu przejazd <text:span text:style-name="T14">do</text:span><text:span text:style-name="T11"> Mugnano del Cardinale</text:span><text:span text:style-name="T14">.</text:span><text:span text:style-name="T11"> </text:span><text:span text:style-name="T14">Nawiedzenie Sanktuarium Św. Filomeny – patronki końca czasów.</text:span><text:span text:style-name="T11"> </text:span><text:span text:style-name="T14">Następnie przejazd do</text:span><text:span text:style-name="T11"> Monte San’t Angelo</text:span><text:span text:style-name="T14"> – adoracja Najświętszego Sakramentu i pobyt w Sanktuarium. Przejazd do </text:span><text:span text:style-name="T11">San Giovanni Rotondo,</text:span><text:span text:style-name="T14"> zakwaterowanie w hotelu, kolacja i nocleg.</text:span><text:span text:style-name="T11"> <text:s/></text:span></text:p>
          </table:table-cell>
        </table:table-row>
        <table:table-row>
          <table:table-cell table:style-name="Tabela1.A2" office:value-type="string">
            <text:p text:style-name="P14"/>
            <text:p text:style-name="P11"><text:span text:style-name="T19">Dzień 7</text:span> 29.09.2020</text:p>
          </table:table-cell>
          <table:table-cell table:style-name="Tabela1.B2" office:value-type="string">
            <text:p text:style-name="P19"><text:span text:style-name="T16">Po śniadaniu zwiedzanie</text:span><text:span text:style-name="T18"> San Giovani Rotondo</text:span><text:span text:style-name="T16">. Pobyt przy grobie Św. Ojca Pio, nawiedzenie kościoła i miejsc związanych z życiem i pracą świętego zakonnika. Powrót do </text:span><text:span text:style-name="T17">Monte Sant’ Angelo</text:span><text:span text:style-name="T16">. <text:s/></text:span><text:span text:style-name="T18">Udział w uroczystościach odpustowych i procesja z udziałem figury Świętego Michała Archanioła. </text:span><text:span text:style-name="T16"><text:s/>Kolacja i nocleg.</text:span></text:p>
          </table:table-cell>
        </table:table-row>
        <table:table-row>
          <table:table-cell table:style-name="Tabela1.A2" office:value-type="string">
            <text:p text:style-name="P11"><text:span text:style-name="T19">Dzień 8</text:span> 30.09.2020</text:p>
          </table:table-cell>
          <table:table-cell table:style-name="Tabela1.B2" office:value-type="string">
            <text:p text:style-name="P17"><text:span text:style-name="T3">Po śniadaniu przejazd do</text:span><text:span text:style-name="T2"> Casci</text:span><text:span text:style-name="T3"> - nawiedzenie Sanktuarium Św. Rity. <text:s/></text:span><text:span text:style-name="T39">To właśnie w tym miasteczku św. Rita wstąpiła do klasztoru św. Marii Magdaleny. </text:span><text:span text:style-name="Strong_20_Emphasis"><text:span text:style-name="T40">Modlitwa przy grobie Świętej, która jest</text:span></text:span><text:span text:style-name="Strong_20_Emphasis"><text:span text:style-name="T41"> </text:span></text:span><text:span text:style-name="T39">patronką od spraw trudnych i beznadziejnych.</text:span><text:span text:style-name="T3"> </text:span><text:span text:style-name="T3">Przejazd do hotelu, kolacja i nocleg.</text:span></text:p>
          </table:table-cell>
        </table:table-row>
        <table:table-row>
          <table:table-cell table:style-name="Tabela1.A2" office:value-type="string">
            <text:p text:style-name="P11"><text:span text:style-name="T19">Dzień 9</text:span> 01.10.2020</text:p>
          </table:table-cell>
          <table:table-cell table:style-name="Tabela1.B2" office:value-type="string">
            <text:p text:style-name="P13"><text:span text:style-name="T16">Po śniadaniu przejazd do </text:span><text:span text:style-name="T18">Forli</text:span><text:span text:style-name="T29">,</text:span><text:span text:style-name="T26"> nawiedzenie Sanktuarium św. Peregryna, patrona osób chorych na choroby nowotworowe.</text:span><text:span text:style-name="T16"> Po zakończeniu przejazd do </text:span><text:span text:style-name="T18">Tarvisio</text:span><text:span text:style-name="T16">, zakwaterowanie w hotelu, kolacja i nocleg.</text:span></text:p>
          </table:table-cell>
        </table:table-row>
        <table:table-row>
          <table:table-cell table:style-name="Tabela1.A2" office:value-type="string">
            <text:p text:style-name="P11"><text:span text:style-name="T19">Dzień 10</text:span> 02.10.2020</text:p>
          </table:table-cell>
          <table:table-cell table:style-name="Tabela1.B2" office:value-type="string">
            <text:p text:style-name="P2">Po śniadaniu wyjazd w drogę powrotną. Przejazd do <text:span text:style-name="T19">Rein</text:span> w Austrii – nawiedzenie, barokowego Opactwa Cystersów. Powrót do Krakowa (ok. 23.00), Warszawy (ok. 03.00) i zakończenie pielgrzymki. Kolejność zwiedzania może ulec zmianie.</text:p>
          </table:table-cell>
        </table:table-row>
      </table:table>
      <text:p text:style-name="P5"><text:soft-page-break/></text:p>
      <text:p text:style-name="P5">Każdego dnia planowana jest Msza Św.</text:p>
      <text:p text:style-name="P4"/>
      <text:p text:style-name="P6">Cena pielgrzymki: 1150 zł + 370 Euro/os przy min. 40 osobach</text:p>
      <text:p text:style-name="P4"/>
      <text:p text:style-name="P16">Cena obejmuje:</text:p>
      <text:list xml:id="list31764628" text:style-name="WW8Num1">
        <text:list-item>
          <text:p text:style-name="P29">Transport autokarem z pełnym wyposażeniem (toaleta, barek, klimatyzacja, dvd)</text:p>
        </text:list-item>
        <text:list-item>
          <text:p text:style-name="P29">Ubezpieczenie NNW, KL – nie obejmuje chorób przewlekłych</text:p>
        </text:list-item>
        <text:list-item>
          <text:p text:style-name="P29">Zestaw słuchawkowy na całą trasę</text:p>
        </text:list-item>
        <text:list-item>
          <text:p text:style-name="P29">Opiekę pilota – przewodnika</text:p>
        </text:list-item>
        <text:list-item>
          <text:p text:style-name="P29">noclegi w hotelach 3* - pokoje 2 i 3 osobowe z łazienkami</text:p>
        </text:list-item>
        <text:list-item>
          <text:p text:style-name="P29">Wyżywienie: śniadania kontynentalne (9) i kolacje (9) - zgodnie z programem</text:p>
        </text:list-item>
        <text:list-item>
          <text:p text:style-name="P29">Opłaty drogowe, parkingowe i wjazdowe do miast włoskich <text:s text:c="26"/></text:p>
        </text:list-item>
        <text:list-item>
          <text:p text:style-name="P29">Podatek VAT <text:s text:c="6"/></text:p>
          <text:p text:style-name="P29"/>
          <text:p text:style-name="P28"><text:span text:style-name="T3"><text:s text:c="3"/></text:span><text:span text:style-name="T2">Cena nie obejmuje</text:span><text:span text:style-name="T3"> kosztu biletów wstępu oraz przewodników: ok 20 <text:s/>Euro – płatne u pilota w autokarze - ceny biletów kalkulowane są w 2019 roku – mogą <text:s/>ulec nieznacznej zmianie w 2020r. <text:s text:c="69"/></text:span></text:p>
        </text:list-item>
      </text:list>
      <text:p text:style-name="P1"><text:s text:c="19"/></text:p>
      <text:p text:style-name="P20">Dopłata do ubezpieczenia rozszerzonego o choroby przewlekłe – 15 zł/os/dzień</text:p>
      <text:p text:style-name="P20">Dopłata do pokoju 1 osobowego – 15 Euro/os/noc – łączna kwota – 135 Euro – płatna w autokarze w dniu wyjazdu. </text:p>
      <text:p text:style-name="P20"/>
      <text:p text:style-name="P20">Każdy z uczestników musi posiadać przy sobie ważny dokument tożsamości – dowód osobisty lub paszport.</text:p>
      <text:p text:style-name="P21"><text:s text:c="26"/></text:p>
      <text:p text:style-name="P1"/>
      <text:p text:style-name="P1">WARUNKI PŁATNOŚCI – 1 rata PLN przy zapisie – 250 zł/os, II rata <text:s/>PLN – 900 zł do dnia 31.07.2020, III rata – 370 Euro w dniu wyjazdu w autokarze.</text:p>
      <text:p text:style-name="P1"/>
      <text:p text:style-name="P25"><text:span text:style-name="T5">Obsługę pielgrzymki i zapisy prowadzi BIURO PIELGRZYMKOWO-TURYSTYCZNE „ARKA” z Krosna, </text:span><text:a xlink:type="simple" xlink:href="http://www.biuroarka.pl/"><text:span text:style-name="Internet_20_link"><text:span text:style-name="T1">www.biuroarka.pl</text:span></text:span></text:a><text:span text:style-name="T5">.</text:span></text:p>
      <text:p text:style-name="P26"/>
      <text:p text:style-name="P25"><text:span text:style-name="T6">Zgłoszenia, zapisy, informacje i wpłaty:</text:span><text:span text:style-name="T5"> BIURO „ARKA”, ul. Kolejowa 4/48, 38-400 Krosno, tel. 13 420-20-20, 693-904-432, email: </text:span><text:a xlink:type="simple" xlink:href="mailto:info@biuroarka.pl"><text:span text:style-name="Internet_20_link"><text:span text:style-name="T1">info@biuroarka.pl</text:span></text:span></text:a><text:span text:style-name="T5">, konto PBS Sanok: 18 8642 1083 2002 8307 0158 0001.</text:span></text:p>
      <text:p text:style-name="P26"/>
      <text:p text:style-name="P26">Dla chętnych możliwość rezerwacji noclegów w Klasztorze Sióstr Matki Bożej Miłosierdzia, ul. Żytnia 3/9 Warszawa (noce 22-23 IX i 2-3 X, zgłoszenia w Klasztorze – siostra Laura – tel. 22 838 38 44, cena 50 PLN/łóżko).</text:p>
      <text:p text:style-name="P22"/>
      <text:p text:style-name="P8"><text:span text:style-name="T24">Miej­sca w auto­ka­rze są przy­dzie­la­ne przez ORGANIZATORA</text:span><text:span text:style-name="T23"> </text:span><text:span text:style-name="T24">według kolej­no­ści zapi­sów. Podró­żu­ją­cy zobo­wią­za­ni są do prze­strze­ga­nia godzin zbió­rek.</text:span> </text:p>
      <text:p text:style-name="P9"><text:s text:c="43"/></text:p>
      <text:p text:style-name="P3"><text:span text:style-name="T17">Planowany termin</text:span><text:span text:style-name="T16">: 23.09 -02.10.2020r.</text:span></text:p>
      <text:p text:style-name="P27"/>
      <text:p text:style-name="P23"/>
      <text:p text:style-name="P24"><text:span text:style-name="T20">Uwaga:</text:span><text:span text:style-name="T42"> W przypadku znacznej zmiany cen walut, ceny paliwa w kraju i za granicą oraz innych znacznych podwyżek nie przewidzianych w chwili sporządzania kalkulacji, biuro zastrzega sobie możliwość zmiany ceny pielgrzym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fo:orphans="2" fo:widows="2" fo:hyphenation-ladder-count="no-limit"/>
      <style:text-properties style:letter-kerning="true" style:font-name-asian="Calibri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łosowski</meta:initial-creator>
    <meta:creation-date>2016-11-08T13:50:04.56</meta:creation-date>
    <dc:date>2019-11-19T11:57:57.21</dc:date>
    <meta:editing-duration>PT11H23M55S</meta:editing-duration>
    <meta:editing-cycles>72</meta:editing-cycles>
    <meta:generator>OpenOffice.org/3.3$Win32 OpenOffice.org_project/330m20$Build-9567</meta:generator>
    <meta:print-date>2019-11-19T11:55:23.38</meta:print-date>
    <meta:document-statistic meta:table-count="1" meta:image-count="0" meta:object-count="1" meta:page-count="2" meta:paragraph-count="49" meta:word-count="872" meta:character-count="6040"/>
  </office:meta>
</office:document-meta>
</file>